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9D82DE5761663E54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officeooo:rsid="0007b859" officeooo:paragraph-rsid="000d6436" style:font-size-asian="11pt" style:font-size-complex="11pt"/>
    </style:style>
    <style:style style:name="P4" style:family="paragraph" style:parent-style-name="EXPEDIENTE">
      <style:paragraph-properties fo:line-height="150%"/>
      <style:text-properties style:font-name="Verdana" fo:font-size="11pt" officeooo:paragraph-rsid="0023c475" style:font-size-asian="11pt" style:font-size-complex="11pt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officeooo:paragraph-rsid="0023c475" style:font-size-asian="11pt" style:font-size-complex="11pt"/>
    </style:style>
    <style:style style:name="P6" style:family="paragraph" style:parent-style-name="EXPEDIENTE">
      <style:paragraph-properties fo:line-height="150%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rsid="0007b859" officeooo:paragraph-rsid="0022a2dd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line-height="150%"/>
      <style:text-properties style:font-name="Verdana" fo:font-size="11pt" fo:font-weight="normal" officeooo:rsid="0007b859" officeooo:paragraph-rsid="0022a2dd" style:font-size-asian="11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style:font-name="Verdana" fo:font-size="11pt" fo:font-weight="normal" officeooo:rsid="0022a2dd" officeooo:paragraph-rsid="0028de05" style:font-size-asian="11pt" style:font-weight-asian="normal" style:font-size-complex="11pt" style:font-weight-complex="normal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22a2dd" officeooo:paragraph-rsid="0022a2dd" style:font-size-asian="11pt" style:font-weight-asian="bold" style:font-size-complex="11pt" style:font-weight-complex="bold"/>
    </style:style>
    <style:style style:name="P12" style:family="paragraph" style:parent-style-name="EXPEDIENTE">
      <style:paragraph-properties fo:line-height="150%"/>
      <style:text-properties style:font-name="Verdana" fo:font-size="11pt" fo:font-weight="bold" officeooo:rsid="002b3c1e" officeooo:paragraph-rsid="002b3c1e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3c9f7"/>
    </style:style>
    <style:style style:name="T4" style:family="text">
      <style:text-properties officeooo:rsid="000ece81"/>
    </style:style>
    <style:style style:name="T5" style:family="text">
      <style:text-properties officeooo:rsid="00114c16"/>
    </style:style>
    <style:style style:name="T6" style:family="text">
      <style:text-properties officeooo:rsid="00161d3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19062" style:font-weight-asian="bold" style:font-weight-complex="bold"/>
    </style:style>
    <style:style style:name="T9" style:family="text">
      <style:text-properties fo:font-weight="bold" officeooo:rsid="000dfc1f" style:font-weight-asian="bold" style:font-weight-complex="bold"/>
    </style:style>
    <style:style style:name="T10" style:family="text">
      <style:text-properties officeooo:rsid="00180a27"/>
    </style:style>
    <style:style style:name="T11" style:family="text">
      <style:text-properties officeooo:rsid="001e4656"/>
    </style:style>
    <style:style style:name="T12" style:family="text">
      <style:text-properties officeooo:rsid="0022a2dd"/>
    </style:style>
    <style:style style:name="T13" style:family="text">
      <style:text-properties officeooo:rsid="0026fe6d"/>
    </style:style>
    <style:style style:name="T14" style:family="text">
      <style:text-properties officeooo:rsid="0028de0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<text:span text:style-name="T11">a</text:span>s <text:span text:style-name="T6">y Diputados</text:span> de Santa Fe:</text:p>
      <text:p text:style-name="P4">La Comisión de Educación, Ciencia, Tecnología e Innovación ha considerado el Proyecto de Comunicación <text:span text:style-name="T7">Nº </text:span><text:span text:style-name="T8">35663 – CD - FSP</text:span><text:span text:style-name="T5">,</text:span> de<text:span text:style-name="T5">l</text:span> diputad<text:span text:style-name="T5">o Del Frade, </text:span>por el cual <text:span text:style-name="T3">se</text:span> <text:span text:style-name="T4">solicita se informen los motivos del hundimiento de parte del patio trasero de la Escuela Normal Nº 2 en la ciudad de Rosario, cabecera del departamento homónimo</text:span>; y, por las razones expuestas en <text:span text:style-name="T10">los</text:span> fundamentos y las que podrá dar el miembro informante, <text:span text:style-name="T14">habiendo realizado modificaciones de forma en el texto esta Comisión </text:span>aconseja la aprobación del <text:span text:style-name="T14">mismo, el que a continuación se transcribe:</text:span></text:p>
      <text:p text:style-name="P5"><text:span text:style-name="T7">PROYECTO DE COMUNICA</text:span><text:span text:style-name="T9">CI</text:span><text:span text:style-name="T7">ÓN</text:span></text:p>
      <text:p text:style-name="P9">La Cámara de Diputados de la Provincia vería con agrado que el Poder Ejecutivo, a través de los organismos correspondientes, informe los motivos del hundimiento de parte del patio trasero de la Escuela Normal 2 de la ciudad de Rosario, cabecera del departamento homónimo. Los principales puntos a responder son los siguientes:</text:p>
      <text:p text:style-name="P9"><text:span text:style-name="T14">a) </text:span>Motivos del hundimiento en una parte del patio trasero de la escuela Normal 2, ocurrido, supuestamente, en la noche del lunes 8 de octubre de 2018;</text:p>
      <text:p text:style-name="P8"><text:span text:style-name="T12">b) r</text:span>esultados de la última inspección realizada en la institución vinculada a las condiciones del edificio;</text:p>
      <text:p text:style-name="P8"><text:span text:style-name="T12">c) m</text:span>edidas que se tomaron en la escuela en los últimos años debido a las diversas denuncias que vienen formulando madres, padres, estudiantes y docentes de la institución y que tomaron estado público y también legislativo; <text:span text:style-name="T12">y,</text:span></text:p>
      <text:p text:style-name="P8"><text:span text:style-name="T12">d) p</text:span>lan de obras a ejecutar para garantizar la seguridad de toda la comunidad educativa del Normal 2.</text:p>
      <text:p text:style-name="P11">Sala de la Comisión, <text:span text:style-name="T13">18 de junio de 2019.</text:span></text:p>
      <text:p text:style-name="P12">Firmantes: Diputados Garibaldi, Bertone, Boscarol y Del Frade.</text:p>
      <text:p text:style-name="P7"/>
      <text:p text:style-name="P3"/>
      <text:p text:style-name="P6"><draw:frame draw:style-name="fr2" draw:name="Imagen2" text:anchor-type="paragraph" svg:x="13.601cm" svg:y="23.841cm" svg:width="2.071cm" svg:height="1.231cm" draw:z-index="1"><draw:image xlink:href="Pictures/1000000000000123000000AD9D82DE5761663E5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6-19T09:40:03.207587850</dc:date>
    <meta:print-date>2019-06-18T14:04:16.785298083</meta:print-date>
    <meta:editing-cycles>71</meta:editing-cycles>
    <meta:editing-duration>PT2H26M37S</meta:editing-duration>
    <meta:generator>LibreOffice/6.1.5.2$Linux_X86_64 LibreOffice_project/10$Build-2</meta:generator>
    <meta:document-statistic meta:table-count="0" meta:image-count="2" meta:object-count="0" meta:page-count="1" meta:paragraph-count="12" meta:word-count="283" meta:character-count="1769" meta:non-whitespace-character-count="1468"/>
  </office:meta>
</office:document-meta>
</file>